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0pt" fo:font-weight="bold" style:font-size-asian="10pt" style:font-weight-asian="bold"/>
    </style:style>
    <style:style style:name="P2" style:family="paragraph" style:parent-style-name="Standard">
      <style:text-properties fo:font-size="10pt" style:font-size-asian="10pt"/>
    </style:style>
    <style:style style:name="P3" style:family="paragraph" style:parent-style-name="Standard">
      <style:paragraph-properties fo:text-align="justify" style:justify-single-word="false"/>
      <style:text-properties fo:font-size="10pt" style:font-size-asian="10pt"/>
    </style:style>
    <style:style style:name="P4" style:family="paragraph" style:parent-style-name="Standard">
      <style:text-properties style:font-name="Times New Roman" fo:font-size="10pt" fo:font-weight="bold" style:font-size-asian="10pt" style:font-weight-asian="bold" style:font-name-complex="Times New Roman"/>
    </style:style>
    <style:style style:name="P5"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
    </style:style>
    <style:style style:name="P6" style:family="paragraph" style:parent-style-name="Standard">
      <style:text-properties style:font-name="Times New Roman" fo:font-size="10pt" style:font-size-asian="10pt" style:font-name-complex="Times New Roman"/>
    </style:style>
    <style:style style:name="P7" style:family="paragraph" style:parent-style-name="Standard">
      <style:paragraph-properties fo:text-align="justify" style:justify-single-word="false"/>
      <style:text-properties style:font-name="Times New Roman" fo:font-size="10pt" style:font-size-asian="10pt" style:font-name-complex="Times New Roman"/>
    </style:style>
    <style:style style:name="P8" style:family="paragraph" style:parent-style-name="Standard" style:list-style-name="WW8Num1">
      <style:paragraph-properties fo:text-align="justify" style:justify-single-word="false"/>
      <style:text-properties style:font-name="Times New Roman" fo:font-size="10pt" style:font-size-asian="10pt" style:font-name-complex="Times New Roman"/>
    </style:style>
    <style:style style:name="P9" style:family="paragraph" style:parent-style-name="Standard">
      <style:paragraph-properties>
        <style:tab-stops>
          <style:tab-stop style:position="9.001cm"/>
        </style:tab-stops>
      </style:paragraph-properties>
      <style:text-properties style:font-name="Times New Roman" fo:font-size="10pt" style:font-size-asian="10pt" style:font-name-complex="Times New Roman"/>
    </style:style>
    <style:style style:name="P10" style:family="paragraph" style:parent-style-name="Standard">
      <style:paragraph-properties>
        <style:tab-stops>
          <style:tab-stop style:position="3.501cm"/>
        </style:tab-stops>
      </style:paragraph-properties>
      <style:text-properties style:font-name="Times New Roman" fo:font-size="10pt" style:font-size-asian="10pt" style:font-name-complex="Times New Roman"/>
    </style:style>
    <style:style style:name="P11" style:family="paragraph" style:parent-style-name="Standard">
      <style:paragraph-properties fo:text-align="center" style:justify-single-word="false"/>
      <style:text-properties style:font-name="Times New Roman" fo:font-size="10pt" style:font-size-asian="10pt" style:font-name-complex="Times New Roman"/>
    </style:style>
    <style:style style:name="P12" style:family="paragraph" style:parent-style-name="Standard">
      <style:text-properties style:font-name="Times New Roman" fo:font-size="10pt" fo:font-style="italic" style:font-size-asian="10pt" style:font-style-asian="italic" style:font-name-complex="Times New Roman"/>
    </style:style>
    <style:style style:name="P13" style:family="paragraph" style:parent-style-name="Standard">
      <style:paragraph-properties>
        <style:tab-stops>
          <style:tab-stop style:position="3.501cm"/>
        </style:tab-stops>
      </style:paragraph-properties>
      <style:text-properties style:font-name="Times New Roman" fo:font-size="10pt" fo:font-style="italic" style:font-size-asian="10pt" style:font-style-asian="italic" style:font-name-complex="Times New Roman"/>
    </style:style>
    <style:style style:name="P14" style:family="paragraph" style:parent-style-name="Standard">
      <style:text-properties style:font-name="Times New Roman" style:font-name-complex="Times New Roman"/>
    </style:style>
    <style:style style:name="P15" style:family="paragraph" style:parent-style-name="Standard">
      <style:paragraph-properties>
        <style:tab-stops>
          <style:tab-stop style:position="9.001cm"/>
        </style:tab-stops>
      </style:paragraph-properties>
      <style:text-properties style:font-name="Times New Roman" style:font-name-complex="Times New Roman"/>
    </style:style>
    <style:style style:name="P16" style:family="paragraph" style:parent-style-name="Standard">
      <style:paragraph-properties>
        <style:tab-stops>
          <style:tab-stop style:position="3.501cm"/>
          <style:tab-stop style:position="9.001cm"/>
        </style:tab-stops>
      </style:paragraph-properties>
      <style:text-properties style:font-name="Times New Roman" style:font-name-complex="Times New Roman"/>
    </style:style>
    <style:style style:name="P17" style:family="paragraph" style:parent-style-name="Standard">
      <style:paragraph-properties>
        <style:tab-stops>
          <style:tab-stop style:position="3.501cm"/>
        </style:tab-stops>
      </style:paragraph-properties>
      <style:text-properties style:font-name="Times New Roman" style:font-name-complex="Times New Roman"/>
    </style:style>
    <style:style style:name="P18" style:family="paragraph" style:parent-style-name="Standard">
      <style:paragraph-properties>
        <style:tab-stops>
          <style:tab-stop style:position="3.501cm"/>
          <style:tab-stop style:position="9.001cm"/>
        </style:tab-stops>
      </style:paragraph-properties>
      <style:text-properties style:font-name="Times New Roman" fo:font-style="italic" style:font-style-asian="italic" style:font-name-complex="Times New Roman"/>
    </style:style>
    <style:style style:name="P19" style:family="paragraph" style:parent-style-name="Standard">
      <style:paragraph-properties fo:margin-left="4.001cm" fo:margin-right="0cm" fo:text-align="justify" style:justify-single-word="false" fo:text-indent="0cm" style:auto-text-indent="false"/>
      <style:text-properties style:font-name="Times New Roman" fo:font-size="10pt" style:font-size-asian="10pt" style:font-name-complex="Times New Roman"/>
    </style:style>
    <style:style style:name="P20" style:family="paragraph" style:parent-style-name="Standard">
      <style:paragraph-properties fo:margin-left="0.501cm" fo:margin-right="0cm" fo:text-align="justify" style:justify-single-word="false" fo:text-indent="0cm" style:auto-text-indent="false"/>
      <style:text-properties style:font-name="Times New Roman" fo:font-size="10pt" style:font-size-asian="10pt" style:font-name-complex="Times New Roman"/>
    </style:style>
    <style:style style:name="P21" style:family="paragraph" style:parent-style-name="Standard">
      <style:paragraph-properties fo:margin-left="0.501cm" fo:margin-right="0cm" fo:text-indent="0cm" style:auto-text-indent="false">
        <style:tab-stops>
          <style:tab-stop style:position="9.001cm"/>
        </style:tab-stops>
      </style:paragraph-properties>
      <style:text-properties style:font-name="Times New Roman" fo:font-size="10pt" style:font-size-asian="10pt" style:font-name-complex="Times New Roman"/>
    </style:style>
    <style:style style:name="P22" style:family="paragraph" style:parent-style-name="Standard" style:master-page-name="Conversion_20_1">
      <style:paragraph-properties fo:margin-left="0.501cm" fo:margin-right="0cm" fo:text-indent="0cm" style:auto-text-indent="false" style:page-number="auto">
        <style:tab-stops>
          <style:tab-stop style:position="9.001cm"/>
        </style:tab-stops>
      </style:paragraph-properties>
      <style:text-properties style:font-name="Times New Roman" fo:font-size="10pt" style:font-size-asian="10pt" style:font-name-complex="Times New Roman"/>
    </style:style>
    <style:style style:name="P23" style:family="paragraph" style:parent-style-name="Standard">
      <style:paragraph-properties fo:margin-left="4.001cm" fo:margin-right="-0.503cm" fo:text-align="justify" style:justify-single-word="false" fo:text-indent="0cm" style:auto-text-indent="false"/>
      <style:text-properties style:font-name="Times New Roman" fo:font-size="10pt" style:font-size-asian="10pt" style:font-name-complex="Times New Roman"/>
    </style:style>
    <style:style style:name="P24" style:family="paragraph" style:parent-style-name="Standard" style:master-page-name="Standard">
      <style:paragraph-properties style:page-number="auto"/>
      <style:text-properties fo:font-size="10pt" fo:font-weight="bold" style:font-size-asian="10pt" style:font-weight-asian="bold"/>
    </style:style>
    <style:style style:name="P25" style:family="paragraph" style:parent-style-name="Standard" style:master-page-name="Standard">
      <style:paragraph-properties style:page-number="auto"/>
      <style:text-properties style:font-name="Times New Roman" fo:font-size="10pt" fo:font-weight="bold" style:font-size-asian="10pt" style:font-weight-asian="bold" style:font-name-complex="Times New Roman"/>
    </style:style>
    <style:style style:name="P26" style:family="paragraph" style:parent-style-name="Standard">
      <style:paragraph-properties fo:margin-left="2.501cm" fo:margin-right="0cm" fo:text-align="justify" style:justify-single-word="false" fo:text-indent="0cm" style:auto-text-indent="false"/>
      <style:text-properties style:font-name="Times New Roman" fo:font-size="10pt" style:font-size-asian="10pt" style:font-name-complex="Times New Roman"/>
    </style:style>
    <style:style style:name="P27" style:family="paragraph" style:parent-style-name="Standard">
      <style:paragraph-properties fo:margin-left="2.501cm" fo:margin-right="0cm" fo:text-indent="0cm" style:auto-text-indent="false"/>
      <style:text-properties style:font-name="Times New Roman" style:font-name-complex="Times New Roman"/>
    </style:style>
    <style:style style:name="P28" style:family="paragraph" style:parent-style-name="Standard">
      <style:paragraph-properties fo:margin-left="2.501cm" fo:margin-right="0cm" fo:text-indent="0cm" style:auto-text-indent="false"/>
      <style:text-properties style:font-name="Times New Roman" fo:font-size="12pt" style:font-size-asian="12pt" style:font-name-complex="Times New Roman"/>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name-complex="Times New Roman"/>
    </style:style>
    <style:style style:name="P30" style:family="paragraph" style:parent-style-name="Standard">
      <style:paragraph-properties fo:margin-left="1cm" fo:margin-right="0cm" fo:text-indent="0cm" style:auto-text-indent="false"/>
      <style:text-properties style:font-name="Times New Roman" fo:font-size="10pt" fo:font-style="italic" style:font-size-asian="10pt" style:font-style-asian="italic" style:font-name-complex="Times New Roman"/>
    </style:style>
    <style:style style:name="P31" style:family="paragraph" style:parent-style-name="Standard">
      <style:paragraph-properties fo:margin-left="1cm" fo:margin-right="0cm" fo:text-indent="0cm" style:auto-text-indent="false">
        <style:tab-stops>
          <style:tab-stop style:position="11.001cm"/>
        </style:tab-stops>
      </style:paragraph-properties>
      <style:text-properties style:font-name="Times New Roman" fo:font-size="10pt" fo:font-style="italic" style:font-size-asian="10pt" style:font-style-asian="italic" style:font-name-complex="Times New Roman"/>
    </style:style>
    <style:style style:name="P32" style:family="paragraph" style:parent-style-name="Standard">
      <style:paragraph-properties fo:margin-left="1cm" fo:margin-right="0cm" fo:text-indent="0cm" style:auto-text-indent="false">
        <style:tab-stops>
          <style:tab-stop style:position="9.001cm"/>
        </style:tab-stops>
      </style:paragraph-properties>
      <style:text-properties style:font-name="Times New Roman" fo:font-size="10pt" fo:font-style="italic" style:font-size-asian="10pt" style:font-style-asian="italic" style:font-name-complex="Times New Roman"/>
    </style:style>
    <style:style style:name="P33" style:family="paragraph" style:parent-style-name="Standard">
      <style:paragraph-properties fo:margin-left="1cm" fo:margin-right="0cm" fo:text-indent="0cm" style:auto-text-indent="false">
        <style:tab-stops>
          <style:tab-stop style:position="9.001cm"/>
        </style:tab-stops>
      </style:paragraph-properties>
      <style:text-properties style:font-name="Times New Roman" fo:font-size="10pt" style:font-size-asian="10pt" style:font-name-complex="Times New Roman"/>
    </style:style>
    <style:style style:name="P34" style:family="paragraph" style:parent-style-name="Standard">
      <style:paragraph-properties fo:margin-left="1cm" fo:margin-right="0cm" fo:text-align="center" style:justify-single-word="false" fo:text-indent="0cm" style:auto-text-indent="false">
        <style:tab-stops>
          <style:tab-stop style:position="9.001cm"/>
        </style:tab-stops>
      </style:paragraph-properties>
      <style:text-properties style:font-name="Times New Roman" fo:font-size="10pt" style:font-size-asian="10pt" style:font-name-complex="Times New Roman"/>
    </style:style>
    <style:style style:name="P35" style:family="paragraph" style:parent-style-name="Standard">
      <style:paragraph-properties fo:margin-left="1cm" fo:margin-right="0cm" fo:text-align="justify" style:justify-single-word="false" fo:text-indent="0cm" style:auto-text-indent="false">
        <style:tab-stops>
          <style:tab-stop style:position="9.001cm"/>
        </style:tab-stops>
      </style:paragraph-properties>
      <style:text-properties style:font-name="Times New Roman" fo:font-size="10pt" style:font-size-asian="10pt" style:font-name-complex="Times New Roman"/>
    </style:style>
    <style:style style:name="P36" style:family="paragraph" style:parent-style-name="Standard">
      <style:paragraph-properties fo:margin-left="1cm" fo:margin-right="0cm" fo:text-align="center" style:justify-single-word="false" fo:text-indent="0cm" style:auto-text-indent="false">
        <style:tab-stops>
          <style:tab-stop style:position="9.001cm"/>
        </style:tab-stops>
      </style:paragraph-properties>
      <style:text-properties style:font-name="Times New Roman" fo:font-size="12pt" style:font-size-asian="12pt" style:font-name-complex="Times New Roman"/>
    </style:style>
    <style:style style:name="P37" style:family="paragraph" style:parent-style-name="Standard">
      <style:paragraph-properties fo:margin-left="1cm" fo:margin-right="0cm" fo:text-indent="0cm" style:auto-text-indent="false">
        <style:tab-stops>
          <style:tab-stop style:position="9.001cm"/>
        </style:tab-stops>
      </style:paragraph-properties>
      <style:text-properties style:font-name="Times New Roman" fo:font-size="12pt" style:font-size-asian="12pt" style:font-name-complex="Times New Roman"/>
    </style:style>
    <style:style style:name="P38" style:family="paragraph" style:parent-style-name="Standard">
      <style:paragraph-properties fo:margin-left="1cm" fo:margin-right="0cm" fo:text-indent="0cm" style:auto-text-indent="false">
        <style:tab-stops>
          <style:tab-stop style:position="9.001cm"/>
        </style:tab-stops>
      </style:paragraph-properties>
      <style:text-properties style:font-name="Times New Roman" fo:font-size="12pt" fo:font-style="italic" style:font-size-asian="12pt" style:font-style-asian="italic" style:font-name-complex="Times New Roman"/>
    </style:style>
    <style:style style:name="P39" style:family="paragraph" style:parent-style-name="Standard">
      <style:paragraph-properties fo:margin-left="1cm" fo:margin-right="0cm" fo:text-indent="0cm" style:auto-text-indent="false">
        <style:tab-stops>
          <style:tab-stop style:position="9.001cm"/>
        </style:tab-stops>
      </style:paragraph-properties>
      <style:text-properties style:font-name="Times New Roman" style:font-name-complex="Times New Roman"/>
    </style:style>
    <style:style style:name="P40" style:family="paragraph" style:parent-style-name="Standard">
      <style:paragraph-properties fo:margin-left="1cm" fo:margin-right="0cm" fo:text-indent="0cm" style:auto-text-indent="false">
        <style:tab-stops>
          <style:tab-stop style:position="9.001cm"/>
        </style:tab-stops>
      </style:paragraph-properties>
      <style:text-properties style:font-name="Times New Roman" fo:font-style="italic" style:font-style-asian="italic" style:font-name-complex="Times New Roman"/>
    </style:style>
    <style:style style:name="P41" style:family="paragraph" style:parent-style-name="Standard">
      <style:paragraph-properties fo:margin-left="1cm" fo:margin-right="-0.252cm" fo:text-indent="0cm" style:auto-text-indent="false">
        <style:tab-stops>
          <style:tab-stop style:position="9.001cm"/>
        </style:tab-stops>
      </style:paragraph-properties>
      <style:text-properties style:font-name="Times New Roman" fo:font-size="10pt" style:font-size-asian="10pt" style:font-name-complex="Times New Roman"/>
    </style:style>
    <style:style style:name="P42" style:family="paragraph" style:parent-style-name="Standard" style:master-page-name="Conversion_20_2">
      <style:paragraph-properties fo:margin-left="0.25cm" fo:margin-right="0cm" fo:text-indent="0cm" style:auto-text-indent="false" style:page-number="auto"/>
      <style:text-properties style:font-name="Times New Roman" fo:font-size="10pt" style:font-size-asian="10pt" style:font-name-complex="Times New Roman"/>
    </style:style>
    <style:style style:name="P43" style:family="paragraph" style:parent-style-name="Standard">
      <style:paragraph-properties fo:margin-left="0.25cm" fo:margin-right="0cm" fo:text-indent="0cm" style:auto-text-indent="false"/>
      <style:text-properties style:font-name="Times New Roman" fo:font-size="10pt" style:font-size-asian="10pt" style:font-name-complex="Times New Roman"/>
    </style:style>
    <style:style style:name="P44" style:family="paragraph" style:parent-style-name="Standard">
      <style:paragraph-properties fo:margin-left="2cm" fo:margin-right="0cm" fo:text-indent="0cm" style:auto-text-indent="false"/>
      <style:text-properties style:font-name="Times New Roman" fo:font-size="10pt" style:font-size-asian="10pt" style:font-name-complex="Times New Roman"/>
    </style:style>
    <style:style style:name="P45" style:family="paragraph" style:parent-style-name="Standard">
      <style:paragraph-properties fo:margin-left="2cm" fo:margin-right="0cm" fo:text-indent="0cm" style:auto-text-indent="false"/>
      <style:text-properties style:font-name="Times New Roman" style:font-name-complex="Times New Roman"/>
    </style:style>
    <style:style style:name="P46" style:family="paragraph" style:parent-style-name="Standard">
      <style:paragraph-properties fo:margin-left="2cm" fo:margin-right="0cm" fo:text-indent="0cm" style:auto-text-indent="false"/>
      <style:text-properties style:font-name="Times New Roman" fo:font-size="12pt" fo:font-style="italic" style:font-size-asian="12pt" style:font-style-asian="italic" style:font-name-complex="Times New Roman"/>
    </style:style>
    <style:style style:name="P47" style:family="paragraph" style:parent-style-name="Standard">
      <style:paragraph-properties fo:margin-left="2.501cm" fo:margin-right="0cm" fo:text-indent="-2.501cm" style:auto-text-indent="false"/>
      <style:text-properties fo:font-size="10pt" style:font-size-asian="10pt"/>
    </style:style>
    <style:style style:name="P48" style:family="paragraph" style:parent-style-name="Standard">
      <style:paragraph-properties fo:margin-left="4.501cm" fo:margin-right="0cm" fo:text-indent="-4.501cm" style:auto-text-indent="false"/>
      <style:text-properties fo:font-size="10pt" style:font-size-asian="10pt"/>
    </style:style>
    <style:style style:name="P49" style:family="paragraph" style:parent-style-name="Standard">
      <style:paragraph-properties fo:margin-left="4.752cm" fo:margin-right="0cm" fo:text-indent="-4.752cm" style:auto-text-indent="false"/>
      <style:text-properties fo:font-size="10pt" style:font-size-asian="10pt"/>
    </style:style>
    <style:style style:name="P50" style:family="paragraph" style:parent-style-name="Standard">
      <style:paragraph-properties fo:margin-left="4.752cm" fo:margin-right="0cm" fo:text-indent="0.243cm" style:auto-text-indent="false"/>
      <style:text-properties fo:font-size="10pt" style:font-size-asian="10pt"/>
    </style:style>
    <style:style style:name="P51" style:family="paragraph" style:parent-style-name="Standard">
      <style:paragraph-properties fo:margin-left="6.001cm" fo:margin-right="0cm" fo:text-indent="0cm" style:auto-text-indent="false"/>
      <style:text-properties style:font-name="Times New Roman" fo:font-size="10pt" style:font-size-asian="10pt" style:font-name-complex="Times New Roman"/>
    </style:style>
    <style:style style:name="P52" style:family="paragraph" style:parent-style-name="Standard">
      <style:paragraph-properties fo:margin-left="6.001cm" fo:margin-right="0cm" fo:text-align="justify" style:justify-single-word="false" fo:text-indent="0cm" style:auto-text-indent="false"/>
      <style:text-properties style:font-name="Times New Roman" fo:font-size="10pt" style:font-size-asian="10pt" style:font-name-complex="Times New Roman"/>
    </style:style>
    <style:style style:name="P53" style:family="paragraph" style:parent-style-name="Standard">
      <style:paragraph-properties fo:margin-left="1.251cm" fo:margin-right="0cm" fo:text-align="justify" style:justify-single-word="false" fo:text-indent="-0.25cm" style:auto-text-indent="false"/>
      <style:text-properties style:font-name="Times New Roman" fo:font-size="10pt" style:font-size-asian="10pt" style:font-name-complex="Times New Roman"/>
    </style:style>
    <style:style style:name="P54" style:family="paragraph" style:parent-style-name="Standard">
      <style:paragraph-properties fo:margin-left="2.752cm" fo:margin-right="0cm" fo:text-indent="0cm" style:auto-text-indent="false"/>
      <style:text-properties style:font-name="Times New Roman" fo:font-size="12pt" style:font-size-asian="12pt" style:font-name-complex="Times New Roman"/>
    </style:style>
    <style:style style:name="P55" style:family="paragraph" style:parent-style-name="Standard">
      <style:paragraph-properties fo:margin-left="5.001cm" fo:margin-right="0cm" fo:text-indent="0cm" style:auto-text-indent="false"/>
      <style:text-properties style:font-name="Times New Roman" fo:font-size="10pt" style:font-size-asian="10pt" style:font-name-complex="Times New Roman"/>
    </style:style>
    <style:style style:name="T1" style:family="text">
      <style:text-properties fo:font-style="italic" style:font-style-asian="italic"/>
    </style:style>
    <style:style style:name="T2" style:family="text">
      <style:text-properties style:text-position="super 58%"/>
    </style:style>
    <style:style style:name="T3" style:family="text">
      <style:text-properties style:text-position="super 58%" fo:font-style="italic" style:font-style-asian="italic"/>
    </style:style>
    <style:style style:name="T4" style:family="text">
      <style:text-properties style:text-position="super 58%" fo:font-size="12pt" fo:font-style="italic" style:font-size-asian="12pt" style:font-style-asian="italic"/>
    </style:style>
    <style:style style:name="T5" style:family="text">
      <style:text-properties style:text-position="super 58%" fo:font-size="10pt" style:font-size-asian="10pt"/>
    </style:style>
    <style:style style:name="T6" style:family="text">
      <style:text-properties fo:font-size="10pt" style:font-size-asian="10pt"/>
    </style:style>
    <style:style style:name="T7" style:family="text">
      <style:text-properties fo:font-size="10pt" fo:font-style="italic" style:font-size-asian="10pt" style:font-style-asian="italic"/>
    </style:style>
    <style:style style:name="T8" style:family="text">
      <style:text-properties fo:font-size="12pt" style:font-size-asian="12pt"/>
    </style:style>
    <style:style style:name="T9" style:family="text">
      <style:text-properties fo:font-size="12pt" fo:font-style="italic" style:font-size-asian="12pt" style:font-style-asian="italic"/>
    </style:style>
    <style:style style:name="T10" style:family="text">
      <style:text-properties fo:font-size="9pt" style:font-size-asian="9pt"/>
    </style:style>
    <style:style style:name="T1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ranscriptions Jacques Petit jlj.petit a wanadoo.fr</text:p>
      <text:p text:style-name="P4"/>
      <text:p text:style-name="P4">19 mai 1744</text:p>
      <text:p text:style-name="P5">Paris.</text:p>
      <text:p text:style-name="P7"/>
      <text:p text:style-name="P7"/>
      <text:p text:style-name="P7">Etablissement devant BELLANGER, notaire à Paris, d’une copie collationnée d’un extrait d’acte baptistaire rédigé à Brest le 2 janvier 1741 et concernant Louise Marie Charlotte LANGLOIS de CHANCY, </text:p>
      <text:p text:style-name="P7"/>
      <text:list xml:id="list510475761" text:style-name="WW8Num1">
        <text:list-item>
          <text:p text:style-name="P8">fille de Louis LANGLOIS de CHANCY, écuyer, lieutenant de la marine, et de Marie de KERVIER [de KERVIHER], son épouse, </text:p>
        </text:list-item>
        <text:list-item>
          <text:p text:style-name="P8">née le 5 novembre 1716, </text:p>
        </text:list-item>
        <text:list-item>
          <text:p text:style-name="P8">baptisée le 9 novembre 1716 en l’église Saint Louis par Yves Joseph de KERRET, prêtre et recteur de Brest,</text:p>
        </text:list-item>
        <text:list-item>
          <text:p text:style-name="P8">parrain : Charles de PENANDREF, écuyer, seigneur de KERANSTRÉ, officier de la marine,</text:p>
        </text:list-item>
        <text:list-item>
          <text:p text:style-name="P8">marraine : Anonyme LANGLOIS, sœur de l’enfant [qui née et ondoyée le 16 juin 1704, sera nommée le 23 décembre 1721 Marie Louise Emmanuel LANGLOIS de CHANCY]</text:p>
        </text:list-item>
      </text:list>
      <text:p text:style-name="P7"/>
      <text:p text:style-name="P7">Cette copie notariée est destinée à un contrat de rente viagère sur le Roi. </text:p>
      <text:p text:style-name="P7"/>
      <text:p text:style-name="P7"/>
      <text:p text:style-name="P7">Transcription :</text:p>
      <text:p text:style-name="P7"/>
      <text:p text:style-name="P7"/>
      <text:p text:style-name="P19">« françoise Marie Charlotte Langlois</text:p>
      <text:p text:style-name="P19"/>
      <text:p text:style-name="P19">Extrait du reg[istre] des baptêmes mariages et sépultures</text:p>
      <text:p text:style-name="P19">de l’église de S[aint]t Louis à Brest L’an gbyl[mille sept cent] seize</text:p>
      <text:p text:style-name="P19">le Neuf Novembre gbyl[mille sept cent] seize françoise Marie </text:p>
      <text:p text:style-name="P19">Charlotte Née le cinq du présent mois fille d’Ecuyer</text:p>
      <text:p text:style-name="P19">Louis Langlois Seigneur de Chancy lieutenant de la marine</text:p>
      <text:p text:style-name="P19">et de d[emoiselle] marie de K[er]vier son épouse a été baptisé</text:p>
      <text:p text:style-name="P19">par le souss[igné] recteur, le parrain a été Ecuyer Charles</text:p>
      <text:p text:style-name="P19">de Penandref Seigneur de Keranstré officier de la marine</text:p>
      <text:p text:style-name="P19">Et la marraine d[emoiselle] anonimeLanglois Sœur de l’enfant</text:p>
      <text:p text:style-name="P19">baptisé ainsi <text:s/>Signé à l’original anonimeLanglois </text:p>
      <text:p text:style-name="P19">ch[arles] L. de Pennendref, Emmanuel de Chancy Louis Langlois</text:p>
      <text:p text:style-name="P19">L. Langlois de Chancy y J de K[er]ret recteur de Brest.</text:p>
      <text:p text:style-name="P19">Je certifie l’extrait ci-dessus conforme à l’original</text:p>
      <text:p text:style-name="P19">et reconnu[ ?] à Brest le deux janvier gbyl[mille sept cent] quarante un</text:p>
      <text:p text:style-name="P19">Signé y.J. de K[er]ret recteur et prima de Brest délivré gratis</text:p>
      <text:p text:style-name="P19">Nous m[essire] Hervé Louis de K[er]sauzon cons[eiller] du roy sénéchal</text:p>
      <text:p text:style-name="P19">et premier magistrat civil et criminel au siège royal </text:p>
      <text:p text:style-name="P19">de Brest [ <text:s/>? <text:s/>] [  ? <text:s/>] à tous ceux à qui il appartiendra</text:p>
      <text:p text:style-name="P19">que l’extrait d’âge de la présente ci dessus signé de la main </text:p>
      <text:p text:style-name="P19">de noble et discret m[essire] Yv[es] Joseph de K[er]ret prêtre</text:p>
      <text:p text:style-name="P19">Si [ ? <text:s/>] et prima de Brest que foi en [ <text:s/> ? <text:s/>] [ <text:s/> ? <text:s/>] prêtre</text:p>
      <text:p text:style-name="P19">ajouté comme en tout jugement que hors en[ <text:s/> ? <text:s/>]</text:p>
      <text:p text:style-name="P19">De quoi nous signons [  <text:s/>? <text:s/>] à Brest ce jour deux janvier</text:p>
      <text:p text:style-name="P19">gbyl[mille sept cent] quarante un signé de Kersauzon Sénéchal de Brest</text:p>
      <text:p text:style-name="P19">et plus bas Parmond Sieur Signé Le Brefon greffier</text:p>
      <text:p text:style-name="P19">En l’original des présents, certifié véritable</text:p>
      <text:p text:style-name="P19">pour la d[emoiselle] françoise marie charlotte Langlois de Chancy</text:p>
      <text:p text:style-name="P19">fille majeure et demeuré annexé à la minute d’un contrat </text:p>
      <text:p text:style-name="P20">signée de ce jour <text:s text:c="11"/>de rente viagère sur le roi passé d[evant] m[aître] Bellanger l[’aîné] no[taire] à Paris</text:p>
      <text:p text:style-name="P20">[griffe : Bellanger] <text:s text:c="8"/>et son confrère ce jourd’hui dix neuf mai gbyl[mille sept cent] quarante quatre</text:p>
      <text:p text:style-name="P23">et pour demeurer audit Bellanger l[’aîné]no[taire]</text:p>
      <text:p text:style-name="P19"/>
      <text:p text:style-name="P19">[signent : ] <text:s text:c="7"/>Alouette <text:s text:c="34"/>Bellanger  <text:s text:c="10"/>»</text:p>
      <text:p text:style-name="P7"/>
      <text:p text:style-name="P7"/>
      <text:p text:style-name="P7">NOTA : copie adjointe à un contrat de rente viagère figurant dans les archives de Claude Louis ROBINEAU, notaire à Paris, à la date du 30 septembre 1745.</text:p>
      <text:p text:style-name="P7"/>
      <text:p text:style-name="P7"><text:soft-page-break/></text:p>
      <text:p text:style-name="P6">[Centre d’accueil et de recherche des archives nationales (CARAN). Notariat de Paris. Etude CXXII. Carton 663. Acte à la date du 30 septembre 1745. Transcrit d’après photographies par Jacques PETIT.]</text:p>
      <text:p text:style-name="P26"/>
      <text:p text:style-name="P26"/>
      <text:p text:style-name="P25">30 septembre 1745</text:p>
      <text:p text:style-name="P4">Paris.</text:p>
      <text:p text:style-name="P6"/>
      <text:p text:style-name="P6"/>
      <text:p text:style-name="P6">Chez ROBINEAU, notaire à Paris, le 30 septembre 1745, constitution d’une rente viagère dite tontine selon un édit de novembre 1744, souscrite le 30 décembre 1744 par Marie Charlotte LANGLOIS de CHANCY, fille majeure âgée de vingt-huit ans passé, demeurant à Paris, rue d’Enfer. Souscription  de 2400 livres, payée le 31 octobre 1744, pour une rente annuelle de 200 livres.</text:p>
      <text:p text:style-name="P6"/>
      <text:p text:style-name="P6">Cette souscription comprend une copie d’extrait baptistaire délivré par BELLANGER, notaire, daté du 19 mai 1744.</text:p>
      <text:p text:style-name="P6"/>
      <text:p text:style-name="P6"/>
      <text:p text:style-name="P6"/>
      <text:p text:style-name="P6"/>
      <text:p text:style-name="P6">Transcription : </text:p>
      <text:p text:style-name="P6"/>
      <text:p text:style-name="P30">« Constitution <text:s text:c="2"/>Laville <text:s text:c="64"/>françoise Marie Charlotte</text:p>
      <text:p text:style-name="P31"><text:tab/>Langlois de Chancy</text:p>
      <text:p text:style-name="P32">30 septembre 1745</text:p>
      <text:p text:style-name="P32"/>
      <text:p text:style-name="P36">TONTINE <text:s text:c="19"/>Edit de Novembre 1744</text:p>
      <text:p text:style-name="P33"/>
      <text:p text:style-name="P33">PARDEVANT les Conseillers du Roy Notaires, Garde notes &amp; Gardes scel de Sa Majesté au Châtelet</text:p>
      <text:p text:style-name="P33">de Paris, soussignés, furent présents <text:span text:style-name="T1">M</text:span><text:span text:style-name="T3">r</text:span><text:span text:style-name="T1"> Louis Bazelle de Bernage chevalier seigneur de St Maurice</text:span></text:p>
      <text:p text:style-name="P32">Vaux Chassy et autres lieux Conseiller d’Etat Ordinaire Grand Croix de l’Ordre Royal et Militaire de </text:p>
      <text:p text:style-name="P32">Saint Louis Prévôt des Marchands</text:p>
      <text:p text:style-name="P32">Claude Sauvage Ecuyer con[seiller] du Roy Quartinier</text:p>
      <text:p text:style-name="P32">Jean Charles Huet Ecuyer</text:p>
      <text:p text:style-name="P32">Pierre françois Duboc Ecuyer con[seiller] du Roy et de la Ville </text:p>
      <text:p text:style-name="P32">et françois Marguerin Brion Ecuyer</text:p>
      <text:p text:style-name="P32"/>
      <text:p text:style-name="P33">lesquels ont dit que le Roy par son édit du mois de novembre 1744, régistré où besoin a été, aurait, pour </text:p>
      <text:p text:style-name="P33">les causes y contenues, ordonné qu’il serait par les Commissaires que sa Majesté nommerait à cet effet, </text:p>
      <text:p text:style-name="P33">vendu &amp; aliéné aux sieurs Prévôt des Marchands &amp; Echevins de cette ville, un million trois cent cinquante-</text:p>
      <text:p text:style-name="P33">sept mille deux cents livres de rentes viagères, savoir, quatre cent quatre vingt mille livres de rentes pure-</text:p>
      <text:p text:style-name="P33">ment viagères, &amp; huit cent soixante dix sept mille deux cents livres de rentes aussi viagères, dites tontines, avec </text:p>
      <text:p text:style-name="P33">accroissement aux survivants, à prendre lesdites rentes sur tous les deniers provenant des droits d’aides &amp; ga-</text:p>
      <text:p text:style-name="P33">belles, &amp; des cinq grosses fermes, que Sa Majesté a spécialement &amp; par privilège, affecté, obligé &amp; hypothé-</text:p>
      <text:p text:style-name="P33">qué au payement des aréages desdites rentes, même par préférence à la partie du Trésor royal : Que les</text:p>
      <text:p text:style-name="P33">constitutions particulières desdites rentes viagères, dites tontines, qui ne pourraient être moindres que d’une</text:p>
      <text:p text:style-name="P33">action, seraient faîtes par lesdits Prévôt des Marchands &amp; Echevins, à ceux qui désireraient les acquérir,</text:p>
      <text:p text:style-name="P33">&amp; qui auraient porté leurs capitaux au Trésor royal, pour en jouir sur leur tête, ou sur celle de tout autre</text:p>
      <text:p text:style-name="P33">personne que bon leur semblerait, avec faculté à chacun personne de prendre tel nombre d’actions qu’il lui</text:p>
      <text:p text:style-name="P33">plairait dans chaque subdivision de sa classe, pour lesquelles il lui serait expédié un ou plusieurs contrats , à son </text:p>
      <text:p text:style-name="P33">choix même que les rentes de chaque rentier qui viendrait à décéder, accroîtraient au profit des rentiers sur-</text:p>
      <text:p text:style-name="P33">vivant de la même subdivision, &amp; seraient distribuées entre eux d’année en année au sol la livre, jusqu’au der-</text:p>
      <text:p text:style-name="P33">nier mourant ; en forte que le dernier vivant de chaque subdivision de chacune desdites classes, recueillera</text:p>
      <text:p text:style-name="P33">seul le revenu de tous les capitaux qui composent ladite subdivision, qui ne sera éteinte au profit du Roy</text:p>
      <text:p text:style-name="P33">qu’après la mort dudit dernier rentier : Que lesdites huit cent soixante-dix sept mille cinq cents livres de rentes</text:p>
      <text:p text:style-name="P33">viagères de tontine formeraient la quantité de trente mille actions, à trois cents livres de principal chacune, qui </text:p>
      <text:p text:style-name="P33">seraient distribuées en quinze classes, suivant l’âge des acquéreurs : La première, de douze mille livres de rente, </text:p>
      <text:p text:style-name="P33">pour ceux depuis la naissance jusqu'à cinq ans : La deuxième, de dix huit mille neuf cents livres, depuis cinq</text:p>
      <text:p text:style-name="P33">ans jusqu'à dix : La troisième de vingt six mille quatre cents livres, depuis dix ans jusqu'à quinze : La quatrième,</text:p>
      <text:p text:style-name="P33">de trente quatre mille cinq cents livres, depuis quinze ans jusqu'à vingt : La cinquième, de quarante trois mille</text:p>
      <text:p text:style-name="P33">deux cents livres, depuis vingt ans jusqu’à vingt cinq : La sixième, de soixante mille livres, depuis vingt cinq ans</text:p>
      <text:p text:style-name="P33">jusqu'à trente : La septième, de soixante douze mille neuf cents livres, depuis trente ans jusqu'à trente cinq : La </text:p>
      <text:p text:style-name="P33">huitième, de quatre vingt sept mille livres, depuis trente cinq jusqu'à quarante : La neuvième, de quatre vingt </text:p>
      <text:p text:style-name="P33">dix neuf mille livres, depuis quarante ans jusqu’à quarante cinq : La dixième, de cent onze mille six cents </text:p>
      <text:p text:style-name="P33">livres, depuis quarante cinq jusqu'à cinquante : La onzième, de quatre vingt seize mille livres, depuis cin-</text:p>
      <text:p text:style-name="P33">quante jusqu'à cinquante cinq : La douzième, de huitante onze mille quatre cents livres, depuis cinquante cinq </text:p>
      <text:p text:style-name="P41">ans jusqu'à soixante : La treizième, de soixante quatre mille huit cents livres, depuis soixante jusqu'à soixante cinq :</text:p>
      <text:p text:style-name="P33">La quatorzième, de quarante quatre mille quatre cents livres, depuis soixante cinq jusqu'à soixante dix : Et la quinzième, de trente cinq mille cent livres, depuis soixante dix ans et au dessus, &amp; que lesdites classes seraient</text:p>
      <text:p text:style-name="P33"><text:soft-page-break/>subdivisées, savoir, la première en deux parties, la deuxième en trois, la troisième en quatre, la quatrième </text:p>
      <text:p text:style-name="P33">en cinq, la cinquième en six, la sixième en huit, la septième en neuf, la huitième en dix, la neuvième en</text:p>
      <text:p text:style-name="P33">onze, la dixième en douze, la onzième en dix, la douzième en sept, la treizième en six, la quatorzième </text:p>
      <text:p text:style-name="P33">en quatre, &amp; la quinzième en trois, toutes de trois cents actions chacune : Qu’il sera payé annuellement pour </text:p>
      <text:p text:style-name="P33">chaque action pendant la vie des rentiers de chaque classe, savoir à ceux de la première, vingt livres par</text:p>
      <text:p text:style-name="P33">action ; à ceux de la deuxième, vingt-une livres ; à ceux de la troisième, vingt-deux livres ; à ceux de la</text:p>
      <text:p text:style-name="P33">quatrième, vingt-trois livres ; à ceux de la cinquième, vingt-quatre livres ; à ceux de la sixième, vingt-cinq </text:p>
      <text:p text:style-name="P33">livres ; à ceux de la septième, vingt-sept livres ; à ceux de la huitième, vingt-neuf livres ; à ceux de la neu-</text:p>
      <text:p text:style-name="P33">vième, trente livres ; à ceux de la dixième, trente-une livres ; à ceux de la onzième , trente-deux livres ; à</text:p>
      <text:p text:style-name="P33">ceux de la douzième, trente-quatre livres ; à ceux de la treizième, trente-six livres ; à ceux de la quator</text:p>
      <text:p text:style-name="P33">zième, trente-sept livres ; &amp; à ceux de la quinzième, trente-neuf livres ; &amp; qu’à cet effet ceux qui acquére-</text:p>
      <text:p text:style-name="P33">raient lesdites rentes, seraient tenus de justifier de leur âge par des extraits baptistaires ou autre actes équi-</text:p>
      <text:p text:style-name="P33">pollents, suivant &amp; conformément à ce qui a été prescrit ci-devant en pareil cas : Que ceux qui acquerraient</text:p>
      <text:p text:style-name="P33">les dites rentes avant le premier janvier 1745, en auront la jouissance à commencer du premier octobre </text:p>
      <text:p text:style-name="P33">1744 ; que ceux qui les acquerront après le premier janvier 1745, n’auront la jouissance que du premier </text:p>
      <text:p text:style-name="P33">jour du quartier dans lequel ils les auraient constituées : Que les Etrangers non naturalisés, même ceux qui </text:p>
      <text:p text:style-name="P33">demeureraient hors du royaume, pays, terres &amp; seigneuries de l’obéissance de Sa Majesté, pourraient ac-</text:p>
      <text:p text:style-name="P33">quérir &amp; posséder lesdites rentes, ainsi que les propres Sujets de Sa Majesté, encore qu’ils fussent sujets</text:p>
      <text:p text:style-name="P33"/>
      <text:p text:style-name="P34">[saut de page]</text:p>
      <text:p text:style-name="P33"/>
      <text:p text:style-name="P33">des Puissances avec lesquelles Elle serait ou pourrait être en guerre, &amp; qu’ils en jouiraient avec tous les </text:p>
      <text:p text:style-name="P33">privilèges qui leur ont été accordés pour les autres rentes dudit hôtel de ville, par l’édit du mois de décem-</text:p>
      <text:p text:style-name="P33">bre 1674 &amp; autres subséquents : Que les aréages desdites rentes, à telles sommes qu’ils puissent monter,</text:p>
      <text:p text:style-name="P33">ne pourraient être faits sous quelque prétexte que ce fût, pas même pour les propres affaires de Sa Ma-</text:p>
      <text:p text:style-name="P33">jesté ; &amp; en outre, que lesdites rentes qui seraient acquises par les Etrangers, seraient exemptes de toutes lettres</text:p>
      <text:p text:style-name="P33">de marque &amp; de représailles, pour quelque cause que ce soit : Que les pères &amp; mères qui auraient acquis lesdites</text:p>
      <text:p text:style-name="P33">rentes sous le nom de leurs enfants, jouiront des aréages, sans être tenus d’en rendre aucun compte,</text:p>
      <text:p text:style-name="P33">jusqu'à ce qu’ils en aient disposé au profit des dits enfants : Que ceux des Sujets taillables de Sa Majesté</text:p>
      <text:p text:style-name="P33">qui acquerraient lesdites rentes, ne pourraient être imposés à la taille à plus grande somme pour raison de</text:p>
      <text:p text:style-name="P33">ladite acquisition. En exécution duquel édit a été fait vente &amp; aliénation par M<text:span text:style-name="T2">rs</text:span> les Commissaires du Con-</text:p>
      <text:p text:style-name="P33">seil, Procureurs spéciaux de Sa majesté, auxdits sieurs Prévôt des Marchands 1 Echevins, desdites huit</text:p>
      <text:p text:style-name="P33">cents soixante dix-sept mille deux cents livres de rente dite tontine, par contrat passé devant Bouron &amp; son </text:p>
      <text:p text:style-name="P33">confrère Notaires à Paris, le</text:p>
      <text:p text:style-name="P33"><text:s text:c="5"/>En conséquence de quoi lesdits sieurs Prévôt des Marchands &amp; Echevins, pour fournir à Sa Majesté</text:p>
      <text:p text:style-name="P33">le fonds &amp; capital desdites huit cents soixante-dix-sept mille deux cents livres de rente, ont par ces présentes</text:p>
      <text:p text:style-name="P33">créé &amp; constitué, &amp; promettent, pour &amp; au nom de Sa majesté, garantir de tous troubles &amp; empêchements</text:p>
      <text:p text:style-name="P39"><text:span text:style-name="T6">généralement quelconques à </text:span><text:span text:style-name="T7"><text:s text:c="5"/></text:span><text:span text:style-name="T1">Demoiselle françoise Marie</text:span></text:p>
      <text:p text:style-name="P40">Charlotte Langlois De Chancy <text:span text:style-name="T8">fille majeure</text:span></text:p>
      <text:p text:style-name="P38">âgée de vingt huit ans passés ce demeurant à Paris rue Denfer</text:p>
      <text:p text:style-name="P38">paroisse St Séverin à ce présente et acceptant acquérir</text:p>
      <text:p text:style-name="P38"/>
      <text:p text:style-name="P40">Deux cents livres</text:p>
      <text:p text:style-name="P39"><text:span text:style-name="T6">de rente viagère, dite tontine, pour être employée dans </text:span><text:span text:style-name="T9">huit divisions à raison</text:span></text:p>
      <text:p text:style-name="P38">d’une action dans chacune des d[ites]</text:p>
      <text:p text:style-name="P39"><text:span text:style-name="T6">division </text:span><text:span text:style-name="T9">s</text:span><text:span text:style-name="T8"> </text:span><text:span text:style-name="T6">de la <text:s/></text:span><text:span text:style-name="T9">sixième</text:span><text:span text:style-name="T6"> classe, que lesdits sieurs Prévôt des Marchands &amp; Echevins, pour eux &amp;</text:span></text:p>
      <text:p text:style-name="P33">leurs successeurs, promettent faire bailler &amp; payer par chacun an, à bureau ouvert, par le sieur Payeur</text:p>
      <text:p text:style-name="P39"><text:span text:style-name="T6">desdites rentes à <text:s text:c="6"/></text:span><text:span text:style-name="T9">lad[ite] D</text:span><text:span text:style-name="T4">lle</text:span><text:span text:style-name="T9"> Langlois De Chancy</text:span></text:p>
      <text:p text:style-name="P39"><text:span text:style-name="T6">sur ses quittances passées devant Notaires en la forme ordinaire, la vie durant d</text:span><text:span text:style-name="T9"> e la d[ite] D</text:span><text:span text:style-name="T4">lle</text:span></text:p>
      <text:p text:style-name="P38">françoise Marie Charlotte Langlois De Chancy</text:p>
      <text:p text:style-name="P39"><text:span text:style-name="T6">à commencer la jouissance du <text:s text:c="3"/></text:span><text:span text:style-name="T9"><text:s/>premier octobre mil sept cent quarante quatre</text:span></text:p>
      <text:p text:style-name="P33">à l’avoir &amp; prendre spécialement , &amp; par privilège &amp; préférence à la partie du Trésor royal, sur lesdits deniers</text:p>
      <text:p text:style-name="P33">provenant des droits des aides &amp; gabelles, &amp; des cinq grosses fermes de Sa Majesté, que lesdits sieurs Prévôt des Marchands &amp; Echevins en ont chargé, affecté, obligé, hypothéqué à fournir &amp; faire valoir ladite</text:p>
      <text:p text:style-name="P33">rente viagère dite Tontine, bien payable par chacun an, ainsi que dessus est dit, sans aucune diminution, </text:p>
      <text:p text:style-name="P33">nonobstant toutes choses à ce contraires.</text:p>
      <text:p text:style-name="P39"><text:span text:style-name="T6">Pour de ladite rente viagère jouir &amp; disposer par l </text:span><text:span text:style-name="T9">a susnommée</text:span></text:p>
      <text:p text:style-name="P39"><text:span text:style-name="T6">comme de chose l </text:span><text:span text:style-name="T9">ui </text:span><text:span text:style-name="T6">appartenante.</text:span></text:p>
      <text:p text:style-name="P39"><text:span text:style-name="T6"><text:s text:c="5"/>Cette constitution faite moyennant la somme de </text:span><text:span text:style-name="T9">Deux mil quatre cent Livres</text:span></text:p>
      <text:p text:style-name="P39"><text:soft-page-break/><text:span text:style-name="T6">laquelle a été payée comptant par l </text:span><text:span text:style-name="T9">a </text:span><text:span text:style-name="T6">d[ite] </text:span><text:span text:style-name="T9">susnommée <text:s text:c="6"/></text:span><text:span text:style-name="T6">ès mains de M.</text:span><text:span text:style-name="T5">re</text:span><text:span text:style-name="T6"> Rolland-Pierre</text:span></text:p>
      <text:p text:style-name="P39"><text:span text:style-name="T6">Gruyn Conseiller du Roy en ses Conseils, Garde de son Trésor royal, suivant sa quittance du <text:s text:c="2"/></text:span><text:span text:style-name="T9">Trente un</text:span></text:p>
      <text:p text:style-name="P39"><text:span text:style-name="T9">octobre gby[mil sept cent] quarante quatre</text:span><text:span text:style-name="T6"> <text:s/>contrôlée le </text:span><text:span text:style-name="T9">dix juin mil sept cent quarante Cinq</text:span></text:p>
      <text:p text:style-name="P33">annexée à ces présentes : ce faisant, les dits sieurs Prévôt des Marchands &amp; Echevins esdits noms, se sont</text:p>
      <text:p text:style-name="P33">dessaisis &amp; dévêtus desdites huit cent soixante-dix-sept mille deux cents livres de rente dite tontine, au profit </text:p>
      <text:p text:style-name="P39"><text:span text:style-name="T6">d</text:span><text:span text:style-name="T9">e lad[ite] D</text:span><text:span text:style-name="T4">lle</text:span><text:span text:style-name="T9"> Langlois De Chancy <text:s text:c="9"/></text:span><text:span text:style-name="T6">jusqu'à concurrence de celle présentement</text:span></text:p>
      <text:p text:style-name="P39"><text:span text:style-name="T6">constituée ; consentant qu’</text:span><text:span text:style-name="T9">elle</text:span><text:span text:style-name="T6"> en soit failli </text:span><text:span text:style-name="T9">e </text:span><text:span text:style-name="T6">&amp; mis </text:span><text:span text:style-name="T9">e</text:span><text:span text:style-name="T6"> en possession par qui &amp; ainsi qu’il appartiendra,</text:span></text:p>
      <text:p text:style-name="P33">constituant à cette fin leur Procureur le porteur des présentes, auquel ils ont donné tout pouvoir de ce faire.</text:p>
      <text:p text:style-name="P39"><text:span text:style-name="T6"><text:s text:c="5"/>Et pour justifier de l’âge d</text:span><text:span text:style-name="T9">e la d[ite] D</text:span><text:span text:style-name="T4">lle</text:span><text:span text:style-name="T9"> françoise Marie Charlotte Langlois </text:span></text:p>
      <text:p text:style-name="P38">De Chancy elle a représenté une Copie Collationnée de son Extrait</text:p>
      <text:p text:style-name="P38">baptistaire délivré par M<text:span text:style-name="T2">e</text:span> Bellanger Laisné notaire en Sa confrérie</text:p>
      <text:p text:style-name="P38">à paris le dix neuf may mil sept cent quarante quatre par lequel</text:p>
      <text:p text:style-name="P38">il parait qu’elle est née le cinq novembre mil sept cent seize</text:p>
      <text:p text:style-name="P38">et qu’elle a été Baptisée en L’Eglise de St Louis à Brest</text:p>
      <text:p text:style-name="P38">lequel dûment légalisé est annexé à la minute d’un contrat </text:p>
      <text:p text:style-name="P38">de Rente viagère passé devant le d[it] M<text:span text:style-name="T2">e </text:span>Bellanger</text:p>
      <text:p text:style-name="P38">l’aisné notaire.</text:p>
      <text:p text:style-name="P33">Promettant, obligeant auxdits noms, renonçant. Fait &amp; passé au Bureau de l’hôtel de ville, l’an mil</text:p>
      <text:p text:style-name="P33"/>
      <text:p text:style-name="P34">[saut de page]</text:p>
      <text:p text:style-name="P33"/>
      <text:p text:style-name="P39"><text:span text:style-name="T6">sept cent quarante <text:s/></text:span><text:span text:style-name="T9">cinq </text:span><text:span text:style-name="T6">, le <text:s/></text:span><text:span text:style-name="T9">Trente <text:s/></text:span><text:span text:style-name="T6">jour de <text:s/></text:span><text:span text:style-name="T9">7bre [septembre] <text:s/></text:span><text:span text:style-name="T6">a <text:s/></text:span><text:span text:style-name="T9">vant </text:span><text:span text:style-name="T6"><text:s/>midi.</text:span></text:p>
      <text:p text:style-name="P33"/>
      <text:p text:style-name="P39"><text:span text:style-name="T6">[signent : ] <text:s text:c="11"/></text:span><text:span text:style-name="T9">deBernage<text:tab/> <text:s text:c="6"/>Sauvage</text:span></text:p>
      <text:p text:style-name="P38"><text:s text:c="18"/>Huet <text:s text:c="17"/>Langlois de Chancy <text:s text:c="12"/>Duboc</text:p>
      <text:p text:style-name="P38"><text:s text:c="29"/>Brion <text:s text:c="32"/>Robineau</text:p>
      <text:p text:style-name="P38"><text:s text:c="38"/>Bernard[ ?]</text:p>
      <text:p text:style-name="P38"/>
      <text:p text:style-name="P37"><text:s/></text:p>
      <text:p text:style-name="P35">[NOTA : page suivante en format horizontal]</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2">[NOTA : écrit en format horizontal ]</text:p>
      <text:p text:style-name="P21"/>
      <text:p text:style-name="P21"/>
      <text:p text:style-name="P15"><text:span text:style-name="T6">N°</text:span><text:span text:style-name="T9"> 69 <text:s text:c="43"/></text:span><text:span text:style-name="T7"><text:s text:c="29"/></text:span><text:span text:style-name="T6">TONTINE. Edit de Novembre 1744.</text:span></text:p>
      <text:p text:style-name="P16"><text:span text:style-name="T9">Sixième </text:span><text:span text:style-name="T6">Classe<text:tab/>Je ROLLAND-PIERRE GRUYN Conseiller du Roy en ses Conseils, Garde de son Trésor royal, confesse avoir reçu</text:span></text:p>
      <text:p text:style-name="P16"><text:span text:style-name="T6"><text:tab/>comptant en cette ville de Paris, de <text:s text:c="16"/></text:span><text:span text:style-name="T9"><text:s/>Françoise Marie Charlotte Langlois</text:span></text:p>
      <text:p text:style-name="P18"><text:span text:style-name="T6"><text:tab/></text:span><text:span text:style-name="T8">De Chancy <text:s text:c="3"/></text:span><text:span text:style-name="T6">fille âgée de vingt huit ans passés</text:span></text:p>
      <text:p text:style-name="P9"><text:span text:style-name="T1">toutes les 8 </text:span>Division<text:span text:style-name="T1">s</text:span></text:p>
      <text:p text:style-name="P6"/>
      <text:p text:style-name="P17"><text:span text:style-name="T6"><text:tab/>la somme de</text:span><text:span text:style-name="T10"> <text:s text:c="6"/></text:span><text:span text:style-name="T9">Deux mille quatre cents Livres</text:span></text:p>
      <text:p text:style-name="P17"><text:span text:style-name="T6"><text:tab/>en louis d’or, d’argent &amp; monnaie, pour le principal de</text:span><text:span text:style-name="T10"> <text:s text:c="2"/></text:span><text:span text:style-name="T9"><text:s/>Deux cents Livres</text:span></text:p>
      <text:p text:style-name="P17"><text:span text:style-name="T6"><text:tab/>de rentes viagères qui </text:span><text:span text:style-name="T10">l</text:span><text:span text:style-name="T9">uy</text:span><text:span text:style-name="T10"> </text:span><text:span text:style-name="T6">seront constituées par Messieurs les Prévôt des Marchands &amp; Echevins de la ville de Paris, en conséquence</text:span></text:p>
      <text:p text:style-name="P10"><text:tab/>de l’Edit du mois de novembre 1744, régistré où besoin a été, sur les huit cents soixante dix sept mille deux cents livres de rentes</text:p>
      <text:p text:style-name="P10"><text:tab/>viagères dites tontines, créées &amp; à eux aliénées par Sa majesté par ledit Edit, assignées sur les Droits d’Aides, Gabelles &amp; cinq grosses</text:p>
      <text:p text:style-name="P17"><text:span text:style-name="T6"><text:tab/>Fermes. Pour jouir par l </text:span><text:span text:style-name="T9">ad[ite] De Chancy</text:span><text:span text:style-name="T8"> <text:s text:c="32"/></text:span><text:span text:style-name="T6">de ladite rente de</text:span><text:span text:style-name="T8"> <text:s/></text:span><text:span text:style-name="T9">n Cu</text:span></text:p>
      <text:p text:style-name="P17"><text:span text:style-name="T8"><text:tab/></text:span><text:span text:style-name="T6">à raison d </text:span><text:span text:style-name="T7">e huit <text:s text:c="37"/></text:span><text:span text:style-name="T6"><text:s/>action </text:span><text:span text:style-name="T9">s savoir une dans chacune des huit</text:span></text:p>
      <text:p text:style-name="P6"/>
      <text:p text:style-name="P6"/>
      <text:p text:style-name="P17"><text:span text:style-name="T6"><text:tab/>divisions de la <text:s/></text:span><text:span text:style-name="T9">Sixième </text:span><text:span text:style-name="T6"><text:s text:c="6"/>classe de ladite tontine, ensemble de la portion qu’</text:span><text:span text:style-name="T9"> <text:s/>elle</text:span><text:span text:style-name="T6"> <text:s text:c="2"/>doi</text:span><text:span text:style-name="T9"> t </text:span><text:span text:style-name="T6"><text:s text:c="2"/>avoir dans les accroissements</text:span></text:p>
      <text:p text:style-name="P17"><text:span text:style-name="T6"><text:tab/>qui surviendraient par le prédécès des Rentiers de <text:s text:c="10"/></text:span><text:span text:style-name="T9">toutes les huit <text:s text:c="11"/></text:span><text:span text:style-name="T6">divisions de ladite <text:s text:c="2"/></text:span><text:span text:style-name="T9">Sixième</text:span></text:p>
      <text:p text:style-name="P17"><text:span text:style-name="T6"><text:tab/>classe, à commencer la jouissance du premier <text:s text:c="2"/></text:span><text:span text:style-name="T9">octobre <text:s text:c="2"/></text:span><text:span text:style-name="T6">mil sept cent quarante <text:s/></text:span><text:span text:style-name="T9">quatre <text:s/></text:span><text:span text:style-name="T6">conformément audit Edit, &amp; ainsi</text:span></text:p>
      <text:p text:style-name="P17"><text:span text:style-name="T6"><text:tab/>qu’il sera plus au long déclaré &amp; énoncé par le contrat de constitution qui l </text:span><text:span text:style-name="T9">uy </text:span><text:span text:style-name="T6">sera expédié de ladite rente. De laquelle somme</text:span></text:p>
      <text:p text:style-name="P17"><text:span text:style-name="T6"><text:tab/>de <text:s text:c="4"/></text:span><text:span text:style-name="T9"><text:s/>n gm Cu </text:span><text:span text:style-name="T6"><text:s text:c="82"/>à moi ordonnée pour employer au fait de ma charge, je me</text:span></text:p>
      <text:p text:style-name="P17"><text:span text:style-name="T6"><text:tab/>tiens content &amp; <text:s/>en quitte l </text:span><text:span text:style-name="T9"><text:s/>ad[ite] De Chancy <text:s text:c="38"/></text:span><text:span text:style-name="T6">&amp; tous autres. FAIT à Paris, le <text:s text:c="3"/></text:span><text:span text:style-name="T9">trentième</text:span><text:span text:style-name="T6"> </text:span></text:p>
      <text:p text:style-name="P17"><text:span text:style-name="T6"><text:tab/>jour d <text:s/></text:span><text:span text:style-name="T9">e Décembre <text:s text:c="8"/></text:span><text:span text:style-name="T6">mil sept cent quarante <text:s text:c="6"/></text:span><text:span text:style-name="T9">quatre</text:span></text:p>
      <text:p text:style-name="P10"/>
      <text:p text:style-name="P10">Quittance du Garde du Trésor Royal en exercice l’année mil sept cent quarante quatre.</text:p>
      <text:p text:style-name="P13"/>
      <text:p text:style-name="P13"/>
      <text:p text:style-name="P14"><text:span text:style-name="T6"><text:s text:c="145"/>[signé :] <text:s text:c="26"/></text:span><text:span text:style-name="T9">Gruyn</text:span></text:p>
      <text:p text:style-name="P12"/>
      <text:p text:style-name="P12"/>
      <text:p text:style-name="P11">[saut de page]</text:p>
      <text:p text:style-name="P6"/>
      <text:p text:style-name="P6"/>
      <text:p text:style-name="P6"/>
      <text:p text:style-name="P6"/>
      <text:p text:style-name="P6"/>
      <text:p text:style-name="P42">[au dos du précédent, , en format vertical :]</text:p>
      <text:p text:style-name="P43"/>
      <text:p text:style-name="P44"/>
      <text:p text:style-name="P44">Enregistré au Contrôle général des Finances de France</text:p>
      <text:p text:style-name="P44">par nous, écuyer, Conseiller du Roy, Garde des registres du</text:p>
      <text:p text:style-name="P45"><text:span text:style-name="T6">Contrôle général et commis à cet effet. A Paris, le <text:s/></text:span><text:span text:style-name="T9">dixi[ème]</text:span></text:p>
      <text:p text:style-name="P45"><text:span text:style-name="T6">jour d</text:span><text:span text:style-name="T8"> <text:s/></text:span><text:span text:style-name="T9">e <text:s/>Juin </text:span><text:span text:style-name="T8"><text:s/></text:span><text:span text:style-name="T6">mil sept cent quarante cinq</text:span></text:p>
      <text:p text:style-name="P45"><text:span text:style-name="T6">[signé :] <text:s text:c="22"/></text:span><text:span text:style-name="T9"><text:s/>GClaukrier[ ?] </text:span></text:p>
      <text:p text:style-name="P46"><text:s text:c="74"/> »</text:p>
      <text:p text:style-name="P6"/>
      <text:p text:style-name="P6"/>
      <text:p text:style-name="P7">NOTA : acte sur papier et parchemin ; les mentions imprimées sont ici copiées en écriture droite, les mentions manuscrites en écriture inclinée.</text:p>
      <text:p text:style-name="P7"/>
      <text:p text:style-name="P29">[Centre d’accueil et de recherche des archives nationales (CARAN). Paris. Notariat de Paris. Etude CXXII. Registre de l’étude sur microfilm, référence : RE/CXXII/25 page 300. Constitution à la date du 30 septembre 1745 : étude CXXII, carton 663. Clichés photographiques et transcription de Jacques PETIT.]</text:p>
      <text:p text:style-name="P29"/>
      <text:p text:style-name="P24">16 décembre 1745</text:p>
      <text:p text:style-name="P1">Paris.</text:p>
      <text:p text:style-name="P1"/>
      <text:p text:style-name="P1"/>
      <text:p text:style-name="P3">Procuration en blanc établie par Françoise Marie Charlotte LANGLOIS de CHANCY, héritière pour 1/5 de la succession de son père, Louis LANGLOIS de CHANCY, lieutenant des vaisseaux du Roi, et créancière des successions de ses frères Emmanuel Louis LANGLOIS de CHANCY, lieutenant des vaisseaux du Roi, et Vincent Marie LANGLOIS de CHANCY, lieutenant d’infanterie, décédés, également héritiers chacun pour 1/5 de la même succession.</text:p>
      <text:p text:style-name="P3">Celle-ci expose que son père avait acquis une habitation dans la plaine à Jacob, au quartier de l’Ile à Vache (Saint Domingue), et que ce dernier en a confié la gestion à un autre fils, Armand LANGLOIS de CHANCY, et qu’elle demande à être mise en possession des 3/5 de ce bien.</text:p>
      <text:p text:style-name="P1"/>
      <text:p text:style-name="P2">Cette procuration a été renouvelée dans des termes voisins le 20 janvier 1748.</text:p>
      <text:p text:style-name="P2"/>
      <text:p text:style-name="P2"/>
      <text:p text:style-name="P2">Transcription : </text:p>
      <text:p text:style-name="P2"/>
      <text:p text:style-name="P48"><text:span text:style-name="T11">« Procuration</text:span><text:tab/><text:tab/>Par-devant les conseillers du roy notaires au Châtelet</text:p>
      <text:p text:style-name="P2">Marie Charlotte<text:tab/><text:tab/><text:tab/>de Paris soussignés fut présente Françoise Marie Charlotte</text:p>
      <text:p text:style-name="P2"><text:span text:style-name="T11">Langlois de Chancy</text:span><text:tab/><text:tab/>Langlois de Chancy demoiselle fille majeure dem(eurant) en cette </text:p>
      <text:p text:style-name="P49"><text:span text:style-name="T11">16 décembre 1745</text:span><text:tab/><text:tab/>ville rue d’enfer p(aroi)sse St Séverin héritière pour le cinquième</text:p>
      <text:p text:style-name="P49"><text:tab/><text:tab/>de Louis Langlois de Chancy son père écuyer lieutenant</text:p>
      <text:p text:style-name="P49"><text:tab/><text:tab/>des vaisseaux du roy, capitaine d’une compagnie franche</text:p>
      <text:p text:style-name="P49"><text:tab/><text:tab/>de la marine, commandant des fort et château de Maingant</text:p>
      <text:p text:style-name="P49"><text:tab/><text:tab/>côte de Bretagne, chevalier de l’ordre royal et militaire</text:p>
      <text:p text:style-name="P49"><text:tab/><text:tab/>de St Louis ; et encore la dame comparante créancière</text:p>
      <text:p text:style-name="P49"><text:tab/><text:tab/>des successions de Emmanuel Louis Langlois de Chancy</text:p>
      <text:p text:style-name="P49"><text:tab/><text:tab/>écuyer lieutenant des vaisseaux du roy et de Vincent</text:p>
      <text:p text:style-name="P49"><text:tab/><text:tab/>Marie Langlois de Chancy , écuyer lieutenant d’infanterie</text:p>
      <text:p text:style-name="P49"><text:tab/><text:tab/>au régiment de Boulonois, ses frères lesquels étaient</text:p>
      <text:p text:style-name="P49"><text:tab/><text:tab/>aussi héritiers chacun pour le cinquième du sieur</text:p>
      <text:p text:style-name="P49"><text:tab/><text:tab/>Louis Langlois de Chancy leur père commun dont</text:p>
      <text:p text:style-name="P49"><text:tab/><text:tab/>elle est d’ailleurs créancière à cause de la tutelle et</text:p>
      <text:p text:style-name="P49"><text:tab/><text:tab/>administration qu’il a eu de la personne et des biens</text:p>
      <text:p text:style-name="P49"><text:tab/><text:tab/>qui lui sont échus par le décès de dame Marie</text:p>
      <text:p text:style-name="P49"><text:tab/><text:tab/>de Kerviher sa mère au jour de son décès épouse dud(it)</text:p>
      <text:p text:style-name="P49"><text:tab/><text:tab/>sieur son père, laquelle a par la représenter fait et</text:p>
      <text:p text:style-name="P49"><text:tab/><text:tab/>constitué son procureur général et spécial M</text:p>
      <text:p text:style-name="P49"><text:tab/><text:tab/><text:tab/>[une ligne blanche]</text:p>
      <text:p text:style-name="P49"><text:tab/><text:tab/>auquel elle donne pouvoir de par elle et en son nom</text:p>
      <text:p text:style-name="P49"><text:tab/><text:tab/>et qualité demander à M<text:span text:style-name="T2">r</text:span> Armand Langlois</text:p>
      <text:p text:style-name="P49"/>
      <text:p text:style-name="P49"><text:tab/><text:tab/><text:tab/>[ <text:s text:c="4"/>saut de page <text:s text:c="3"/>]</text:p>
      <text:p text:style-name="P49"/>
      <text:p text:style-name="P49"><text:tab/><text:tab/>de Chancy son frère demeurant Ile et Côte</text:p>
      <text:p text:style-name="P49"><text:tab/><text:tab/>de St Domingue quartier de l’Ile à Vache le</text:p>
      <text:p text:style-name="P50">partage d’une habitation sise en la plaine à Jacob</text:p>
      <text:p text:style-name="P50">susd(it) quartier de l’Ile à Vache et de tous les nègres,</text:p>
      <text:p text:style-name="P50">négresses, négrittes et négrillons servant à l’exploitation</text:p>
      <text:p text:style-name="P50">de la d(ite) habitation, ensemble de tous les ustensiles</text:p>
      <text:p text:style-name="P50">meubles et effets d’icelle habitation, le tout dépendant</text:p>
      <text:p text:style-name="P50">de la suce(ssi)on dud(it) feu sieur leur père commun qui avait</text:p>
      <text:p text:style-name="P50">acquis le tout et en avoir confié l’administration</text:p>
      <text:p text:style-name="P50">aud(it) sieur Armand Langlois de Chancy, en conséquence</text:p>
      <text:p text:style-name="P50">demander d’être mise en possession des trois cinquièmes</text:p>
      <text:p text:style-name="P50">de lad(ite) habitation, nègres, négresses, négrittes, négrillons</text:p>
      <text:p text:style-name="P50">ustensiles meubles et autres effets savoir du cinq(uième)</text:p>
      <text:p text:style-name="P50">de son chef et les deux autres cinquièmes comme</text:p>
      <text:p text:style-name="P50">créancière des successions de ses deux frères décédés</text:p>
      <text:p text:style-name="P50"><text:soft-page-break/>poser pour base de ces demandes qu’elle ne doit</text:p>
      <text:p text:style-name="P50">aucun rapport au( ?) ses successions et affirmer par-devant </text:p>
      <text:p text:style-name="P50">tous juges qu’il appartiendra ainsi qu’elle a</text:p>
      <text:p text:style-name="P50">présentement fait en mains des notaires soussignés</text:p>
      <text:p text:style-name="P50">qu’elle n’a jamais reçu touché ni amendé aucun</text:p>
      <text:p text:style-name="P50">bien ni effet de ses successions et ne s’être nullement</text:p>
      <text:p text:style-name="P50">commise( ?) en y ceux, ni en ceux de la succ(ession) de la dame</text:p>
      <text:p text:style-name="P50">sa mère ; comme aussi demander au sieur Armand</text:p>
      <text:p text:style-name="P50"/>
      <text:p text:style-name="P50"><text:s text:c="17"/>[ <text:s text:c="2"/>saut de page <text:s text:c="2"/>]</text:p>
      <text:p text:style-name="P50"/>
      <text:p text:style-name="P50">Langlois de Chancy compte jusqu'à concurrence des</text:p>
      <text:p text:style-name="P50">trois cinquième des fruits de la jouissance des</text:p>
      <text:p text:style-name="P50">habitations nègres négresses et autres dépendances</text:p>
      <text:p text:style-name="P50">depuis le jour de l’acquisition qui a été faite</text:p>
      <text:p text:style-name="P50">par led(it) sieur leur père et de l’administration</text:p>
      <text:p text:style-name="P50">qu’il lui en a confié ; et à refus ou défaut</text:p>
      <text:p text:style-name="P50">par lui d’acquiescer à l’amiable à ses demandes</text:p>
      <text:p text:style-name="P50">faire toutes poursuites contraintes procédures ester</text:p>
      <text:p text:style-name="P50">de toutes les voies de droit pour l’y faire contraindre</text:p>
      <text:p text:style-name="P50">plaider apposer appeler, élire domicile, constituer</text:p>
      <text:p text:style-name="P50">avocats et procureurs en causes, les révoquer,</text:p>
      <text:p text:style-name="P50">en substituer d’autres, demander établissement de</text:p>
      <text:p text:style-name="P50">commissaires, séquestres et gardiens des effets</text:p>
      <text:p text:style-name="P50">réclamer, saisir, arrêter, donner mainlevées</text:p>
      <text:p text:style-name="P50">prêter consentements, acquérir et prendre communication</text:p>
      <text:p text:style-name="P50">de titres, les approuver ou critiquer et généralement</text:p>
      <text:p text:style-name="P50">faire tous actes de justice pour faire valider les droits</text:p>
      <text:p text:style-name="P50">et demander de lad(ite) demoiselle constituante, prendre</text:p>
      <text:p text:style-name="P50">possession régir et administrer les biens et effets</text:p>
      <text:p text:style-name="P50">qui lui seraient adjugés, entendre les comptes qui</text:p>
      <text:p text:style-name="P50">seront rendus en allouer ou débattre les articles,</text:p>
      <text:p text:style-name="P50">les clore et arrêter, en recevoir les reliquats</text:p>
      <text:p text:style-name="P50">ainsi que tout ce qui pourra revenir et appartenir</text:p>
      <text:p text:style-name="P50"/>
      <text:p text:style-name="P50">a lad(i)te constituante en lad(ite) Ile de St Domingue a tel</text:p>
      <text:p text:style-name="P50">titre que ce soit et du tout donner bonne et valable</text:p>
      <text:p text:style-name="P50">quittance ; et dans le cas ou le dit sieur procureur</text:p>
      <text:p text:style-name="P50">constitué jugerait à propos et convenable aux intérêts</text:p>
      <text:p text:style-name="P50">de lad(i)te comparante de suspendre toutes voies</text:p>
      <text:p text:style-name="P50">de droit pour suivre celles de négociation et de médiation</text:p>
      <text:p text:style-name="P50">elle lui donne pouvoir de convenir et nommer des arbitres</text:p>
      <text:p text:style-name="P50">et surarbitres ; compromettre, même composer et</text:p>
      <text:p text:style-name="P50">soussigner sous telles clauses convention et conditions</text:p>
      <text:p text:style-name="P50">qu’il osera promettant avoir pour agréable</text:p>
      <text:p text:style-name="P50">tout ce qui sera fait par led(it) sieur procureur</text:p>
      <text:p text:style-name="P50">même de ratifier à toutes réquisitions obligeances</text:p>
      <text:p text:style-name="P50">fait et passé à Paris en la demeure de lad(ite) dem(oise)lle</text:p>
      <text:p text:style-name="P50">de Chancy l’an mil sept cent quarante cinq le</text:p>
      <text:p text:style-name="P50">seize décembre après midi et a signé</text:p>
      <text:p text:style-name="P2"/>
      <text:p text:style-name="P49"/>
      <text:p text:style-name="P47"><text:tab/>[signatures :]<text:tab/><text:tab/><text:tab/>Langlois de Chancy</text:p>
      <text:p text:style-name="P47"/>
      <text:p text:style-name="P47"><text:tab/><text:tab/><text:tab/><text:tab/>( ?) au ( ?)<text:tab/><text:tab/>Robineau</text:p>
      <text:p text:style-name="P47"/>
      <text:p text:style-name="P47"/>
      <text:p text:style-name="P2">[Archives du notariat de Paris. CARAN. Etude CXXII. Carton 663. Maître Claude Louis ROBINEAU, notaire à la Cité. Photocopie communiquée le 3 juin 1997 par Pierre BARDIN. Transcrit par Jacques PETIT.]</text:p>
      <text:p text:style-name="P25">8 octobre 1748</text:p>
      <text:p text:style-name="P4">Paris. </text:p>
      <text:p text:style-name="P6"/>
      <text:p text:style-name="P6"/>
      <text:p text:style-name="P7">Déclaration et quittance devant maître ROBINEAU, notaire à Paris </text:p>
      <text:p text:style-name="P7"/>
      <text:list xml:id="list549989933" text:continue-numbering="true" text:style-name="WW8Num1">
        <text:list-item>
          <text:p text:style-name="P8">de Roger LANGLOIS, prêtre, docteur en théologie de la faculté de Paris, abbé de Saint-Maur en Champagne, demeurant à Paris, rue d’Enfer, paroisse Saint Séverin, </text:p>
        </text:list-item>
      </text:list>
      <text:p text:style-name="P53"/>
      <text:list xml:id="list595669537" text:continue-numbering="true" text:style-name="WW8Num1">
        <text:list-item>
          <text:p text:style-name="P8">à Françoise Marie charlotte LANGLOIS de CHANCY, demoiselle fille majeure, sa cousine.</text:p>
        </text:list-item>
      </text:list>
      <text:p text:style-name="P6"/>
      <text:p text:style-name="P6"/>
      <text:p text:style-name="P6">Transcription : </text:p>
      <text:p text:style-name="P27"><text:span text:style-name="T6">«</text:span><text:span text:style-name="T8"> Déclaration et quittance</text:span></text:p>
      <text:p text:style-name="P28">M. Langlois</text:p>
      <text:p text:style-name="P28">a M<text:span text:style-name="T2">lle</text:span> De Chancy</text:p>
      <text:p text:style-name="P28">8 octobre 1748</text:p>
      <text:p text:style-name="P54">____________</text:p>
      <text:p text:style-name="P51">Aujourd’hui est comparu devant les no<text:span text:style-name="T2">res</text:span> au Ch(atel)et de </text:p>
      <text:p text:style-name="P51">Paris sour[ ?] m<text:span text:style-name="T2">r</text:span> Roger Langlois prêtre docteur en théologie</text:p>
      <text:p text:style-name="P51">de la faculté de paris, abbé de S Maur en Champagne</text:p>
      <text:p text:style-name="P51">dem(eurant) en Cette ville rue d’enfer p(aroi)sse S<text:span text:style-name="T2">t</text:span> Séverin, lequel a</text:p>
      <text:p text:style-name="P51">par ces présentes déclaré et reconnu que Françoise Marie</text:p>
      <text:p text:style-name="P51">Charlotte Langlois de Chancy dam(oise)<text:span text:style-name="T2">lle</text:span> fille majeure sa</text:p>
      <text:p text:style-name="P51">cousine est venue demeurer avec lui depuis plusieurs</text:p>
      <text:p text:style-name="P51">années à titre de pension qui a été fixée entre eux à six</text:p>
      <text:p text:style-name="P51">cents livres par an tant pour la nourriture que logement</text:p>
      <text:p text:style-name="P51">qu’elle occupe une chambre au deux(ième) étage</text:p>
      <text:p text:style-name="P51">faisant face à la porte d’entrée de son appartement</text:p>
      <text:p text:style-name="P51">et une autre petite chambre au troisième avec un</text:p>
      <text:p text:style-name="P51">cabinet attenant lesquels deux dernières pièces leur</text:p>
      <text:p text:style-name="P51">sont communes, y ayant dans ces deux pièces des meubles</text:p>
      <text:p text:style-name="P51">a lui et d’autres à elle qui sont une tapisserie desiansif[ ?]</text:p>
      <text:p text:style-name="P51">rayée verte et rouge, une grande armoire de bois et</text:p>
      <text:p text:style-name="P51">chaise à deux battants, deux morceaux de tapisserie</text:p>
      <text:p text:style-name="P51">dont une de soge[ ?] cramoisie et l’autre cramoisie et blanc</text:p>
      <text:p text:style-name="P51">un tabouret de maroquin rouge, un petit tableau sur</text:p>
      <text:p text:style-name="P51">la porte qui entre de la chambre dans le cabinet</text:p>
      <text:p text:style-name="P51">un paravent de papier peint ;</text:p>
      <text:p text:style-name="P51">Plus il a reconnu qu’indépendamment du linge et</text:p>
      <text:p text:style-name="P51">des hardes à son usage les meubles de lad(ite) chambre </text:p>
      <text:p text:style-name="P51">du second étage lui appartiennent aussi comme ayant</text:p>
      <text:p text:style-name="P51">été apportés par elle lorsqu’elle est venue demeurer avec</text:p>
      <text:p text:style-name="P51"/>
      <text:p text:style-name="P51"><text:s text:c="32"/>[saut de page] </text:p>
      <text:p text:style-name="P51"/>
      <text:p text:style-name="P51">lui ou acquis depuis, ces meubles constitués </text:p>
      <text:p text:style-name="P51">en une tapisserie de brocatelle verte, un portier </text:p>
      <text:p text:style-name="P51">de velours d’Utrecht vert, un rideau et un store de </text:p>
      <text:p text:style-name="P51">taffetas vert, six fauteuils de tapisserie, un lit composé </text:p>
      <text:p text:style-name="P51">de deux matelas un lit de plume, un sommier de </text:p>
      <text:p text:style-name="P51">crin et un baldaquin de taffetas cramoisi, une</text:p>
      <text:p text:style-name="P51">commode avec une table de marbre, une glace qui </text:p>
      <text:p text:style-name="P51">est sur la commode, une autre glace avec son tableau</text:p>
      <text:p text:style-name="P51">qui est sur la cheminée, avec les bras qui y tiennent,</text:p>
      <text:p text:style-name="P51">un écran à pied avec les boberges argentées, deux coins </text:p>
      <text:p text:style-name="P51">de cheminée de bois vernis dont elle en a prêté un aud(it)</text:p>
      <text:p text:style-name="P51">comparant et qui est dedans sa chambre, une tablette </text:p>
      <text:p text:style-name="P51">à livres de bois verni avec tous les livres qui la</text:p>
      <text:p text:style-name="P51">garnissent, une petite table avec un tapis vert</text:p>
      <text:p text:style-name="P51">un tableau sur la porte, un portrait de lui d(it) comparant</text:p>
      <text:p text:style-name="P51">peint en huile dans sa bordure de bois doré, une table </text:p>
      <text:p text:style-name="P51"><text:soft-page-break/>de nuit, une petite cave garnie de ses quatre</text:p>
      <text:p text:style-name="P51">flacons, un réchaud à <text:s/>esprit de vin argenté, un</text:p>
      <text:p text:style-name="P51">feu de fer poli grille et pincettes, deux flambeaux</text:p>
      <text:p text:style-name="P51">mouchette et porte mouchette de cuivre argenté</text:p>
      <text:p text:style-name="P51">une écuelle d’argent avec son assiette et son couvercle</text:p>
      <text:p text:style-name="P51">une timbale dorée en dedans et un couvert aussi </text:p>
      <text:p text:style-name="P51">d’argent le tout aux armes de lad(ite) d(emoise)lle de Chancy</text:p>
      <text:p text:style-name="P51">avec les étuits de sa d(ite) timbale cuir[ ?], une pendule</text:p>
      <text:p text:style-name="P51">à répétition qui est dedans la chambre de lui sieur</text:p>
      <text:p text:style-name="P51"/>
      <text:p text:style-name="P51"><text:s text:c="32"/>[saut de page]</text:p>
      <text:p text:style-name="P51"/>
      <text:p text:style-name="P51">comparant a qui elle l’a prêté, plus et enfin quatre </text:p>
      <text:p text:style-name="P51">douzaines de serviettes et quatre nappes de petite Venise</text:p>
      <text:p text:style-name="P51">et deux douzaines de serviettes et deux nappes de fil fin</text:p>
      <text:p text:style-name="P51">le tout marqué à la marque de la d(ite) d(emoise)lle de Chancy</text:p>
      <text:p text:style-name="P51">qui est un L ou deux C adossés.</text:p>
      <text:p text:style-name="P51">Et enfin le(dit) comparant déclare et reconnaître avoir</text:p>
      <text:p text:style-name="P51">été payé et satisfait par la d(ite) d(emoise)lle de Chancy de sa d(ite)</text:p>
      <text:p text:style-name="P51">pension de six cents livres par an du passé jusqu’au</text:p>
      <text:p text:style-name="P51">premier octobre par seue[ ?] mois suivants ses g(énéra)les</text:p>
      <text:p text:style-name="P51">particuliers dont aucun lui ont été remisés et </text:p>
      <text:p text:style-name="P51">les autres en serviront que d’une seule et même</text:p>
      <text:p text:style-name="P51">décharge avec ces présentes..</text:p>
      <text:p text:style-name="P51">Fait et passé en la demeure dud(it)</text:p>
      <text:p text:style-name="P51">abbé Langlois l’an mil sept cent quarante huit</text:p>
      <text:p text:style-name="P51">Le huit octobre an autruit[ ?] et a signé</text:p>
      <text:p text:style-name="P51"/>
      <text:p text:style-name="P55">[signent :] <text:s text:c="22"/>L’abbé Langlois</text:p>
      <text:p text:style-name="P55"><text:s text:c="21"/>Brasseur <text:s text:c="19"/>Robineau</text:p>
      <text:p text:style-name="P55"/>
      <text:p text:style-name="P55"/>
      <text:p text:style-name="P6">[Centre d’accueil et de recherche des Archives nationales (CARAN). Notariat de Paris. Etude CXXII. Carton 668. Transcrit d’après photocopie par Jacques PETIT.]</text:p>
      <text:p text:style-name="P51"/>
      <text:p text:style-name="P51"/>
      <text:p text:style-name="P51"/>
      <text:p text:style-name="P51"><text:s/></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Bookman Old Style" fo:font-size="14pt" fo:language="fr" fo:country="FR" style:font-name-asian="Times New Roman" style:font-size-asian="14pt" style:font-name-complex="Bookman Old Style"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2.501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50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2"/>
    <style:master-page style:name="Conversion_20_2" style:display-name="Conversion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9 mai 1744</dc:title>
    <meta:initial-creator>PETIT Jacques</meta:initial-creator>
    <meta:creation-date>1999-12-18T15:16:00</meta:creation-date>
    <dc:creator>PETIT</dc:creator>
    <dc:date>2002-12-01T16:21:00</dc:date>
    <meta:print-date>2000-01-02T17:21:00</meta:print-date>
    <meta:editing-cycles>10</meta:editing-cycles>
    <meta:editing-duration>PT48M</meta:editing-duration>
    <meta:generator>LibreOffice/3.5$Linux_X86_64 LibreOffice_project/350m1$Build-2</meta:generator>
    <meta:document-statistic meta:table-count="0" meta:image-count="0" meta:object-count="0" meta:page-count="11" meta:paragraph-count="385" meta:word-count="4499" meta:character-count="27799" meta:non-whitespace-character-count="22370"/>
    <meta:user-defined meta:name="Info 1"/>
    <meta:user-defined meta:name="Info 2"/>
    <meta:user-defined meta:name="Info 3"/>
    <meta:user-defined meta:name="Info 4"/>
  </office:meta>
</office:document-meta>
</file>